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De Misse 4, 5384 BZ, Plaatsen LED scherm, Datum ontvangst: 27-02-2018</text:p>
            <text:p text:style-name="common-al">- Pastoor Boelensstraat 13, 5384 GR, Handelen in strijd regels ruimtelijke ordening i.v.m. realisatie bedrijf aan huis, Datum ontvangst: 27-02-2018</text:p>
            <text:p text:style-name="common-al">- Hoogstraat 53, 5384 BJ, Aanpassen kozijn t.b.v. geneesmiddelenautomaat, Datum ontvangst: 27-02-2018</text:p>
            <text:p text:style-name="common-al">
            <text:span text:style-name="nadrukvet">Nistelrode</text:span>
          </text:p>
            <text:p text:style-name="common-al">- Delst 13, 5388 ST, Vervangen boerderij, grondwerk t.b.v nieuwbouw en plaatsen tijdelijke woonunit, Datum ontvangst: 27-02-2018</text:p>
            <text:p text:style-name="common-al">- Hazenveld ong. sectie B nr. 2473, Oprichten woning met bijgebouw, Datum ontvangst: 27-02-2018</text:p>
            <text:p text:style-name="common-al">
            <text:span text:style-name="nadrukvet">Heeswijk-Dinther</text:span>
          </text:p>
            <text:p text:style-name="common-al">- Notendreef 8, 5473 SN, Vergroten dakkapel (voorzijde), Datum ontvangst: 01-03-2018</text:p>
            <text:p text:style-name="common-al">- Schanseweg 1, 5473 KR, Bouwen woonhuis en handelen in strijd regels ruimtelijke ordening, Datum ontvangst: 26-02-2018</text:p>
            <text:p text:style-name="common-al">- Veldstraat 42, 5473 AJ, Bouwen woonhuis en uitrit aanleggen of veranderen, Datum ontvangst: 27-02-2018</text:p>
            <text:p text:style-name="common-al">- Pater van den Elsenstraat ong., sectie E nr.1037, Oprichten woning en uitrit aanleggen of veranderen, Datum ontvangst: 28-02-2018</text:p>
            <text:p text:style-name="common-al">- Pater van den Elsenstraat ong., sectie E nr.1037, Oprichten woning en uitrit aanleggen of veranderen, Datum ontvangst: 28-02-2018</text:p>
            <text:p text:style-name="common-al">- Plan Rodenburg kavel KD06 (hoek Groote Hove/Kleijne Hove), Oprichten vrijstaande seniorenwoning, Datum ontvangst: 02-03-2018</text:p>
            <text:p text:style-name="common-al">
            <text:span text:style-name="nadrukvet">Vorstenbosch</text:span>
          </text:p>
            <text:p text:style-name="common-al">- Rietdijk 25, 5476 VS, Verbouwen woning, Datum ontvangst: 28-02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5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57</meta:user-defined>
    <meta:user-defined meta:name="OVERHEIDop.GmbID/DC.identifier">gmb-2018-46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384GR 13</meta:user-defined>
    <meta:user-defined meta:name="OVERHEIDop.straatnaam">Pastoor Boelensstraat</meta:user-defined>
    <meta:user-defined meta:name="OVERHEID.PostcodeHuisnummer/OVERHEIDop.postcodeHuisnummer">5384BJ 53</meta:user-defined>
    <meta:user-defined meta:name="OVERHEIDop.straatnaam">Hoogstraat</meta:user-defined>
    <meta:user-defined meta:name="OVERHEID.PostcodeHuisnummer/OVERHEIDop.postcodeHuisnummer">5388ST 13</meta:user-defined>
    <meta:user-defined meta:name="OVERHEIDop.woonplaats">Nistelrode</meta:user-defined>
    <meta:user-defined meta:name="OVERHEIDop.straatnaam">Delst</meta:user-defined>
    <meta:user-defined meta:name="OVERHEID.PostcodeHuisnummer/OVERHEIDop.postcodeHuisnummer">5388TM</meta:user-defined>
    <meta:user-defined meta:name="OVERHEIDop.straatnaam">Hazenveld</meta:user-defined>
    <meta:user-defined meta:name="OVERHEID.PostcodeHuisnummer/OVERHEIDop.postcodeHuisnummer">5473SN 8</meta:user-defined>
    <meta:user-defined meta:name="OVERHEIDop.woonplaats">Heeswijk-Dinther</meta:user-defined>
    <meta:user-defined meta:name="OVERHEIDop.straatnaam">Notendreef</meta:user-defined>
    <meta:user-defined meta:name="OVERHEID.PostcodeHuisnummer/OVERHEIDop.postcodeHuisnummer">5473</meta:user-defined>
    <meta:user-defined meta:name="OVERHEIDop.straatnaam">Schanseweg</meta:user-defined>
    <meta:user-defined meta:name="OVERHEID.PostcodeHuisnummer/OVERHEIDop.postcodeHuisnummer">5473AJ 42</meta:user-defined>
    <meta:user-defined meta:name="OVERHEIDop.straatnaam">Veldstraat</meta:user-defined>
    <meta:user-defined meta:name="OVERHEID.PostcodeHuisnummer/OVERHEIDop.postcodeHuisnummer">5473VH</meta:user-defined>
    <meta:user-defined meta:name="OVERHEIDop.straatnaam">Pater van den Elsenstraat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6VS 25</meta:user-defined>
    <meta:user-defined meta:name="OVERHEIDop.woonplaats">Vorstenbosch</meta:user-defined>
    <meta:user-defined meta:name="OVERHEIDop.straatnaam">Riet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.EPSG28992/DC.spatial">164692 415638</meta:user-defined>
    <meta:user-defined meta:name="OVERHEID.EPSG28992/DC.spatial">164704 416093</meta:user-defined>
    <meta:user-defined meta:name="OVERHEID.EPSG28992/DC.spatial">167556 412285</meta:user-defined>
    <meta:user-defined meta:name="OVERHEID.EPSG28992/DC.spatial">167212 412271</meta:user-defined>
    <meta:user-defined meta:name="OVERHEID.EPSG28992/DC.spatial">161605 407184</meta:user-defined>
    <meta:user-defined meta:name="OVERHEID.EPSG28992/DC.spatial">163920 405979</meta:user-defined>
    <meta:user-defined meta:name="OVERHEID.EPSG28992/DC.spatial">159805 407324</meta:user-defined>
    <meta:user-defined meta:name="OVERHEID.EPSG28992/DC.spatial">161082 407766</meta:user-defined>
    <meta:user-defined meta:name="OVERHEID.EPSG28992/DC.spatial">161744 407029</meta:user-defined>
    <meta:user-defined meta:name="OVERHEID.EPSG28992/DC.spatial">167080 407644</meta:user-defined>
    <meta:user-defined meta:name="OVERHEIDop.versieInformatie"/>
  </office:meta>
</office:document-meta>
</file>