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Erasmusstraat 57, het plaatsen van een dakkapel op het voordakvlak van de woning, 21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 (reguliere procedure), Erasmusstraat 57, het plaatsen van een dakkapel  op het voordakvlak van de woning, 21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4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4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4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Erasmusstraat 57, het plaatsen van een dakkapel op het voordakvlak van de woning, 21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48</meta:user-defined>
    <meta:user-defined meta:name="OVERHEIDop.GmbID/DC.identifier">gmb-2018-46848</meta:user-defined>
    <meta:user-defined meta:name="OVERHEID.TaxonomieBeleidsagenda/OVERHEID.category">Huisvesting | Organisatie en beleid</meta:user-defined>
    <meta:user-defined meta:name="OVERHEIDop.referentienummer">1012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C 57</meta:user-defined>
    <meta:user-defined meta:name="OVERHEIDop.woonplaats">Amersfoort</meta:user-defined>
    <meta:user-defined meta:name="OVERHEIDop.straatnaam">Erasm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12 465560</meta:user-defined>
    <meta:user-defined meta:name="OVERHEIDop.versieInformatie"/>
  </office:meta>
</office:document-meta>
</file>