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dijck 1a te Sappemeer Melding Activiteitenbesluit Z2018-00001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 Groningen maakt bekend de volgende melding op grond van het Activiteitenbesluit te hebben ontvangen:</text:p>
            <text:p text:style-name="common-al"/>
            <text:p text:style-name="common-al">Lodijck, 1a,, 9611TL veranderingsmelding voor het bouwen van een nieuwe kas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Informatie</text:p>
            <text:p text:style-name="common-al">Voor nadere informatie kunt u contact opnemen met de gemeente Midden Gronin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84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4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4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dijck 1a te Sappemeer Melding Activiteitenbesluit Z2018-000013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46</meta:user-defined>
    <meta:user-defined meta:name="OVERHEIDop.GmbID/DC.identifier">gmb-2018-468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L 1a</meta:user-defined>
    <meta:user-defined meta:name="OVERHEIDop.woonplaats">Sappemeer</meta:user-defined>
    <meta:user-defined meta:name="OVERHEIDop.straatnaam">Lodijc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483 578002</meta:user-defined>
    <meta:user-defined meta:name="OVERHEIDop.versieInformatie"/>
  </office:meta>
</office:document-meta>
</file>