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Albert Schweitzersingel 159, het vervangen van een houten door een kunststof kozijn op de begane grond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Albert  Schweitzersingel 159, het vervangen van een houten door een kunststof  kozijn op de begane grond van de woning, Rechtsmiddel: Geen. Ter 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4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4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Albert Schweitzersingel 159, het vervangen van een houten door een kunststof kozijn op de begane grond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41</meta:user-defined>
    <meta:user-defined meta:name="OVERHEIDop.GmbID/DC.identifier">gmb-2018-46841</meta:user-defined>
    <meta:user-defined meta:name="OVERHEID.TaxonomieBeleidsagenda/OVERHEID.category">Huisvesting | Organisatie en beleid</meta:user-defined>
    <meta:user-defined meta:name="OVERHEIDop.referentienummer">1015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V 159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54 465775</meta:user-defined>
    <meta:user-defined meta:name="OVERHEIDop.versieInformatie"/>
  </office:meta>
</office:document-meta>
</file>