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Hargo Asfaha Tsegai,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text:span><text:span text:style-name="nadrukvet"> Hargo Asfaha Tsegai, geboren op 01-07-1965, Marisstraat 9, Nieuwkoop</text:span> is per 7 februari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Hargo Asfaha Tsegai,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40</meta:user-defined>
    <meta:user-defined meta:name="OVERHEIDop.GmbID/DC.identifier">gmb-2018-46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E 9</meta:user-defined>
    <meta:user-defined meta:name="OVERHEIDop.woonplaats">Nieuwkoop</meta:user-defined>
    <meta:user-defined meta:name="OVERHEIDop.straatnaam">Mari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96 462506</meta:user-defined>
    <meta:user-defined meta:name="OVERHEIDop.versieInformatie"/>
  </office:meta>
</office:document-meta>
</file>