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8 te Vrouwenpolder verleende omgevingsvergunning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<text:a xlink:href="mailto:gemeente@veere.nl" xlink:type="simple">gemeente@veere.nl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8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8 te Vrouwenpolder verleende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39</meta:user-defined>
    <meta:user-defined meta:name="OVERHEIDop.GmbID/DC.identifier">gmb-2018-46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8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44 399809</meta:user-defined>
    <meta:user-defined meta:name="OVERHEIDop.versieInformatie"/>
  </office:meta>
</office:document-meta>
</file>