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elaan 103, 1861GD Bergen (NH), het kappen van zes eiken, ontvangstdatum aanvraag, 28 februari 2018 (WABO1800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83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elaan 103, 1861GD Bergen (NH), het kappen van zes eiken, ontvangstdatum aanvraag, 28 februari 2018 (WABO18003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6835</meta:user-defined>
    <meta:user-defined meta:name="OVERHEIDop.GmbID/DC.identifier">gmb-2018-46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D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19 520858</meta:user-defined>
    <meta:user-defined meta:name="OVERHEIDop.versieInformatie"/>
  </office:meta>
</office:document-meta>
</file>