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eind 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18 een besluit genomen op de aanvraag voor een omgevingsvergunning op locatie Hoogeind 12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bijgebouw</text:p>
            <text:p text:style-name="common-al">Locatie: Hoogeind 12 te Sint-Oedenrode</text:p>
            <text:p text:style-name="common-al">Zaaknummer: OV-2018-011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82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2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2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ogeind 12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28</meta:user-defined>
    <meta:user-defined meta:name="OVERHEIDop.GmbID/DC.identifier">gmb-2018-46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166 398265</meta:user-defined>
    <meta:user-defined meta:name="OVERHEIDop.versieInformatie"/>
  </office:meta>
</office:document-meta>
</file>