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2 A ter hoogte van het korfbalveld te Westkapelle verleende omgevingsvergunning voor het rooi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2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2 A ter hoogte van het korfbalveld te Westkapelle verleende omgevingsvergunning voor het rooi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27</meta:user-defined>
    <meta:user-defined meta:name="OVERHEIDop.GmbID/DC.identifier">gmb-2018-46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C 11c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992 395678</meta:user-defined>
    <meta:user-defined meta:name="OVERHEIDop.versieInformatie"/>
  </office:meta>
</office:document-meta>
</file>