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209 a te Hoogezand Melding Activiteitenbesluit Z2018-00002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Julianastraat 209 a te Hoogezand, 9601 LP, Tennisvereniging De Stirum , veranderingsmelding voor de gewijzigde situatie binnen de tennisvereniging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Informatie</text:p>
            <text:p text:style-name="last-al">Voor nadere informatie kunt u contact opnemen met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81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1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1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straat 209 a te Hoogezand Melding Activiteitenbesluit Z2018-00002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16</meta:user-defined>
    <meta:user-defined meta:name="OVERHEIDop.GmbID/DC.identifier">gmb-2018-46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LP 209a</meta:user-defined>
    <meta:user-defined meta:name="OVERHEIDop.woonplaats">Hoogezand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492 575877</meta:user-defined>
    <meta:user-defined meta:name="OVERHEIDop.versieInformatie"/>
  </office:meta>
</office:document-meta>
</file>