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bestemming vakantiewoning, Duivenstraat 12A, 6261NT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bestemming vakantiewoning in woning voor permanente bewoning, gelegen op het perceel <text:span text:style-name="nadrukvet">Duivenstraat 12A, 6261NT  Mheer </text:span>(ontvangen 4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7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bestemming vakantiewoning, Duivenstraat 12A, 6261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4</meta:user-defined>
    <meta:user-defined meta:name="OVERHEIDop.GmbID/DC.identifier">gmb-2018-46814</meta:user-defined>
    <meta:user-defined meta:name="OVERHEID.TaxonomieBeleidsagenda/OVERHEID.category">Ruimte en infrastructuur | Organisatie en beleid</meta:user-defined>
    <meta:user-defined meta:name="OVERHEIDop.referentienummer">Z-HZ_WABO-2018-002133</meta:user-defined>
    <meta:user-defined meta:name="DCTERMS.abstract">het veranderen van de bestemming vakantiewoning in woning voor permanente b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T 12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77 310580</meta:user-defined>
    <meta:user-defined meta:name="OVERHEIDop.versieInformatie"/>
  </office:meta>
</office:document-meta>
</file>