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ndsruglaan 11, 9722 SB Groningen – vergroten woning (20-12-2017, 20177333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jan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681</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1</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81</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ndsruglaan 11, 9722 SB Groningen – vergroten woning (20-12-2017, 20177333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4681</meta:user-defined>
    <meta:user-defined meta:name="OVERHEIDop.GmbID/DC.identifier">gmb-2018-4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2SB 11</meta:user-defined>
    <meta:user-defined meta:name="OVERHEIDop.woonplaats">Groningen</meta:user-defined>
    <meta:user-defined meta:name="OVERHEIDop.straatnaam">Hondsruglaa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33 578966</meta:user-defined>
    <meta:user-defined meta:name="OVERHEIDop.versieInformatie"/>
  </office:meta>
</office:document-meta>
</file>