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achter gemeentehuis te Domburg verleende omgevingsvergunning voor het rooi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80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0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0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terrein achter gemeentehuis te Domburg verleende omgevingsvergunning voor het rooi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08</meta:user-defined>
    <meta:user-defined meta:name="OVERHEIDop.GmbID/DC.identifier">gmb-2018-468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2 398446</meta:user-defined>
    <meta:user-defined meta:name="OVERHEIDop.versieInformatie"/>
  </office:meta>
</office:document-meta>
</file>