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34 te Kiel-Windeweer  Melding Activiteitenbesluit Z2018-00002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Dorpsstraat 334 te Kiel-Windeweer, 9605 PJ, Klussenbedrijf S.R. Wildeman, oprichtingsmelding voor het starten van een bedrijf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last-al">Voor nadere informatie kunt u contact opnemen met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80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0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0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34 te Kiel-Windeweer  Melding Activiteitenbesluit Z2018-00002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06</meta:user-defined>
    <meta:user-defined meta:name="OVERHEIDop.GmbID/DC.identifier">gmb-2018-46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J 334</meta:user-defined>
    <meta:user-defined meta:name="OVERHEIDop.woonplaats">Kiel-Windew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114 567441</meta:user-defined>
    <meta:user-defined meta:name="OVERHEIDop.versieInformatie"/>
  </office:meta>
</office:document-meta>
</file>