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Viering 100-jarig bestaan buurtvereniging Lië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januari 2018 goedkeuring gegeven voor een activiteiten op 2 en 3 juni 2018  ter gelegenheid van het 100 jarig bestaan van BV Liëwe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68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Viering 100-jarig bestaan buurtvereniging Lië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680</meta:user-defined>
    <meta:user-defined meta:name="OVERHEIDop.GmbID/DC.identifier">gmb-2018-46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Beese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863 365328</meta:user-defined>
    <meta:user-defined meta:name="OVERHEIDop.versieInformatie"/>
  </office:meta>
</office:document-meta>
</file>