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straat 17 te Sappemeer Melding Activiteitenbesluit Z2018-0000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Noordbroeksterstraat 17 te Sappemeer, 9611 BD, Erik's Autoservice, oprichtingsmelding voor het starten van een bedrij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79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broeksterstraat 17 te Sappemeer Melding Activiteitenbesluit Z2018-00001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94</meta:user-defined>
    <meta:user-defined meta:name="OVERHEIDop.GmbID/DC.identifier">gmb-2018-46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BD 17</meta:user-defined>
    <meta:user-defined meta:name="OVERHEIDop.woonplaats">Sappemeer</meta:user-defined>
    <meta:user-defined meta:name="OVERHEIDop.straatnaam">Noordbroekst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034 576420</meta:user-defined>
    <meta:user-defined meta:name="OVERHEIDop.versieInformatie"/>
  </office:meta>
</office:document-meta>
</file>