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oor het organiseren van rondgang Raadsverkiezing CDA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rondgang  in het kader van de aanstaande CDA raadsverkiezignen door de stad Coevorden op 10 maart 2018.  De route begint op de Pampert, gaat via verschillende locaties in de binnenstad en eindigt in de Friesestraat.</text:p>
            <text:p text:style-name="common-al"/>
            <text:p text:style-name="common-al">Verzonden op 1 maart 2018</text:p>
            <text:p text:style-name="common-al"/>
            <text:p text:style-name="common-al">Kenmerk ZAAKNR.: 549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9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9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9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oor het organiseren van rondgang Raadsverkiezing C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93</meta:user-defined>
    <meta:user-defined meta:name="OVERHEIDop.GmbID/DC.identifier">gmb-2018-467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V 2</meta:user-defined>
    <meta:user-defined meta:name="OVERHEIDop.woonplaats">Coevorden</meta:user-defined>
    <meta:user-defined meta:name="OVERHEIDop.straatnaam">Frie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34 520163</meta:user-defined>
    <meta:user-defined meta:name="OVERHEIDop.versieInformatie"/>
  </office:meta>
</office:document-meta>
</file>