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ange Beekstraat 3, het tijdelijk plaatsen van een mobiele kraan op de openbare weg op 12 maart 2018, 21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Lange Beekstraat 3, het tijdelijk plaatsen van een mobiele  kraan op de openbare weg op 12 maart 2018, 21-02-2018. Rechtsmiddel: 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9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ange Beekstraat 3, het tijdelijk plaatsen van een mobiele kraan op de openbare weg op 12 maart 2018, 21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91</meta:user-defined>
    <meta:user-defined meta:name="OVERHEIDop.GmbID/DC.identifier">gmb-2018-4679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M 9</meta:user-defined>
    <meta:user-defined meta:name="OVERHEIDop.woonplaats">Amersfoort</meta:user-defined>
    <meta:user-defined meta:name="OVERHEIDop.straatnaam">Lange Bee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8 462493</meta:user-defined>
    <meta:user-defined meta:name="OVERHEIDop.versieInformatie"/>
  </office:meta>
</office:document-meta>
</file>