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straat 155 C in Voorthuizen, plaatsen winkelwagenopvang, incl.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ofdstraat 155 C in Voorthuizen, plaatsen winkelwagenopvang, incl.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90</meta:user-defined>
    <meta:user-defined meta:name="OVERHEIDop.GmbID/DC.identifier">gmb-2018-46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D 155r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55 466513</meta:user-defined>
    <meta:user-defined meta:name="OVERHEIDop.versieInformatie"/>
  </office:meta>
</office:document-meta>
</file>