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35 tot en met 35 I te  Koudekerke verleende omgevingsvergunning voor het realiseren van 10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35 tot en met 35 I te  Koudekerke verleende omgevingsvergunning voor het realiseren van 10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87</meta:user-defined>
    <meta:user-defined meta:name="OVERHEIDop.GmbID/DC.identifier">gmb-2018-467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22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8 390078</meta:user-defined>
    <meta:user-defined meta:name="OVERHEIDop.versieInformatie"/>
  </office:meta>
</office:document-meta>
</file>