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Hobbemastraat 4, het kappen van 1 conifeer, 21-02-2018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Vermeer-/Leusderkwartier, Omgevingsvergunning, Verleende vergunning  (reguliere procedure), Hobbemastraat 4, het kappen van 1 conifeer,  21-02-2018.  Rechtsmiddel: Bezwaar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8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8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8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Hobbemastraat 4, het kappen van 1 conifeer, 21-02-2018. 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86</meta:user-defined>
    <meta:user-defined meta:name="OVERHEIDop.GmbID/DC.identifier">gmb-2018-46786</meta:user-defined>
    <meta:user-defined meta:name="OVERHEID.TaxonomieBeleidsagenda/OVERHEID.category">Natuur en milieu | Organisatie en beleid</meta:user-defined>
    <meta:user-defined meta:name="OVERHEIDop.referentienummer">1014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S 4</meta:user-defined>
    <meta:user-defined meta:name="OVERHEIDop.woonplaats">Amersfoort</meta:user-defined>
    <meta:user-defined meta:name="OVERHEIDop.straatnaam">Hobbem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5 462166</meta:user-defined>
    <meta:user-defined meta:name="OVERHEIDop.versieInformatie"/>
  </office:meta>
</office:document-meta>
</file>