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 de achterzijde vergroten van de woning aan de Maasdijk 41 in Poederoijen. Zaaknummer: 021494110.</text:p>
      <text:section text:name="zakelijke-mededeling_id1-3-2" text:style-name="zakelijke-mededeling">
        <text:section text:name="zakelijke-mededeling-tekst_id1-3-2-1" text:style-name="zakelijke-mededeling-tekst">
          <text:section text:name="tekst_id1-3-2-1-1" text:style-name="tekst">
            <text:p text:style-name="common-al">Wij verleenden op 26-02-2018 een omgevingsvergunning voor het aan de achterzijde vergroten van de woning op het adres Maasdijk 41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78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8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8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 de achterzijde vergroten van de woning aan de Maasdijk 41 in Poederoijen. Zaaknummer: 0214941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784</meta:user-defined>
    <meta:user-defined meta:name="OVERHEIDop.GmbID/DC.identifier">gmb-2018-46784</meta:user-defined>
    <meta:user-defined meta:name="OVERHEID.TaxonomieBeleidsagenda/OVERHEID.category">Ruimte en infrastructuur | Organisatie en beleid</meta:user-defined>
    <meta:user-defined meta:name="OVERHEIDop.referentienummer">02149411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HM 41</meta:user-defined>
    <meta:user-defined meta:name="OVERHEIDop.woonplaats">Poederoijen</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692 421736</meta:user-defined>
    <meta:user-defined meta:name="OVERHEIDop.versieInformatie"/>
  </office:meta>
</office:document-meta>
</file>