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traatnamen Nieuwveen, plan De Verwonderin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wondering, Nieuwveen – de straatnaam Bloesem is toegekend aan de straat op het Noordereiland en de straatnamen Laan der Verwondering, Lotusbloem en Waterlelie zijn toegekend aan de straten op het Zuidereiland – besluit 26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de besluit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traatnamen Nieuwveen, plan De Verwo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83</meta:user-defined>
    <meta:user-defined meta:name="OVERHEIDop.GmbID/DC.identifier">gmb-2018-4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Laan der Verwonderin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menbesluit|exb-2018-13336</meta:user-defined>
    <meta:user-defined meta:name="OVERHEID.EPSG28992/DC.spatial">111495 467339</meta:user-defined>
    <meta:user-defined meta:name="OVERHEIDop.versieInformatie"/>
  </office:meta>
</office:document-meta>
</file>