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eren horeca-inrichting Ter Aar, Essenlaan 24 - Creta Griekse Special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24, Ter Aar - aanvraag is ontvangen voor het exploiteren van restaurant Creta Griekse Specialiteit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77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7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7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eren horeca-inrichting Ter Aar, Essenlaan 24 - Creta Griekse Special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79</meta:user-defined>
    <meta:user-defined meta:name="OVERHEIDop.GmbID/DC.identifier">gmb-2018-46779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DH 24</meta:user-defined>
    <meta:user-defined meta:name="OVERHEIDop.woonplaats">Ter Aar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91 464576</meta:user-defined>
    <meta:user-defined meta:name="OVERHEIDop.versieInformatie"/>
  </office:meta>
</office:document-meta>
</file>