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56 Barneveld, legaliseren tussenvloer</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Zaaknummer 2018W0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56 Barneveld, legaliseren tussen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75</meta:user-defined>
    <meta:user-defined meta:name="OVERHEIDop.GmbID/DC.identifier">gmb-2018-4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56</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197 463923</meta:user-defined>
    <meta:user-defined meta:name="OVERHEIDop.versieInformatie"/>
  </office:meta>
</office:document-meta>
</file>