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rtocht , 10-5, diverse wegen in de gemeente - Gran Fondo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- 10 mei 2018 rijdt de toertocht Gran Fondo Amsterdam door de gemeente. De start en finish vindt in Duivendtrecht plaats.</text:p>
            <text:p text:style-name="last-al">Geen zienswijze, bezwaar 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677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77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toertocht , 10-5, diverse wegen in de gemeente - Gran Fondo Amsterda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772</meta:user-defined>
    <meta:user-defined meta:name="OVERHEIDop.GmbID/DC.identifier">gmb-2018-467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G 13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toestemming|exb-2018-13333</meta:user-defined>
    <meta:user-defined meta:name="OVERHEID.EPSG28992/DC.spatial">119033 463080</meta:user-defined>
    <meta:user-defined meta:name="OVERHEIDop.versieInformatie"/>
  </office:meta>
</office:document-meta>
</file>