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oh. G. Mezgerweg 4A te Domburg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7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7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7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Joh. G. Mezgerweg 4A te Domburg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70</meta:user-defined>
    <meta:user-defined meta:name="OVERHEIDop.GmbID/DC.identifier">gmb-2018-46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V 4a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00 398708</meta:user-defined>
    <meta:user-defined meta:name="OVERHEIDop.versieInformatie"/>
  </office:meta>
</office:document-meta>
</file>