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uitbouw en plaatsen kozijn Ingeland 13 te Elst</text:p>
      <text:section text:name="zakelijke-mededeling_id1-3-2" text:style-name="zakelijke-mededeling">
        <text:section text:name="zakelijke-mededeling-tekst_id1-3-2-1" text:style-name="zakelijke-mededeling-tekst">
          <text:section text:name="tekst_id1-3-2-1-1" text:style-name="tekst">
            <text:p text:style-name="common-al">Op 4 maart 2018 heeft de gemeente een aanvraag ontvangen voor een omgevingsvergunning voor het realiseren van een uitbouw en het plaatsen van een kozijn op locatie Ingeland 13 te Elst. De aanvraag is geregistreerd onder zaaknummer HOV-18-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uitbouw en plaatsen kozijn Ingeland 1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6769</meta:user-defined>
    <meta:user-defined meta:name="OVERHEIDop.GmbID/DC.identifier">gmb-2018-4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H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93.79 436563.66</meta:user-defined>
    <meta:user-defined meta:name="OVERHEIDop.versieInformatie"/>
  </office:meta>
</office:document-meta>
</file>