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iendweg 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evenementenvergunning voor Taptoe Krimpen op 23-06-2018 bij voetbalvereniging Dilettant op locatie Tiendweg 10 in Krimpen aan de Lek. De aanvraag is geregistreerd onder zaaknummer SXO-201805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5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5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iendweg 10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54</meta:user-defined>
    <meta:user-defined meta:name="OVERHEIDop.GmbID/DC.identifier">gmb-2018-46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405.25 434733.33</meta:user-defined>
    <meta:user-defined meta:name="OVERHEIDop.versieInformatie"/>
  </office:meta>
</office:document-meta>
</file>