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landseweg 15, 2935 L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18 een besluit genomen op de reguliere aanvraag met zaaknummer SXO-20173086 voor een omgevingsvergunning voor het plaatsen van een berging bij een woning op locatie Oudelandseweg 15, 2935 LC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landseweg 15, 2935 LC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75</meta:user-defined>
    <meta:user-defined meta:name="OVERHEIDop.GmbID/DC.identifier">gmb-2018-4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C 1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45 438242</meta:user-defined>
    <meta:user-defined meta:name="OVERHEIDop.versieInformatie"/>
  </office:meta>
</office:document-meta>
</file>