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Wagnerstraat 91, het kappen van 2 coniferen, 2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Wagnerstraat 91, het kappen van 2 coniferen, 21-02-2018. Rechtsmiddel: 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4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Wagnerstraat 91, het kappen van 2 coniferen, 2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49</meta:user-defined>
    <meta:user-defined meta:name="OVERHEIDop.GmbID/DC.identifier">gmb-2018-46749</meta:user-defined>
    <meta:user-defined meta:name="OVERHEID.TaxonomieBeleidsagenda/OVERHEID.category">Natuur en milieu | Organisatie en beleid</meta:user-defined>
    <meta:user-defined meta:name="OVERHEIDop.referentienummer">1015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C 91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9 462134</meta:user-defined>
    <meta:user-defined meta:name="OVERHEIDop.versieInformatie"/>
  </office:meta>
</office:document-meta>
</file>