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Stoutenburgerlaan t.h.v. nr. 23, het tijdelijk plaatsen van een dixi op de openbare weg van 26 februari t/m 2 maart 2018, 15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Vergunning voor tijdelijk gebruik van de weg, Stoutenburgerlaan t.h.v.  nr. 23, het tijdelijk plaatsen van een dixi op de openbare weg van 26  februari t/m 2 maart 2018, 15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Stoutenburgerlaan t.h.v. nr. 23, het tijdelijk plaatsen van een dixi op de openbare weg van 26 februari t/m 2 maart 2018, 15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47</meta:user-defined>
    <meta:user-defined meta:name="OVERHEIDop.GmbID/DC.identifier">gmb-2018-4674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