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Meerdervoort 17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Laan van Meerdervoort 1714 door het maken van constructieve doorbraken, het plaatsen van een trap en het plaatsen van 3 dakramen in het voorgeveldakvlak</text:p>
            <text:p text:style-name="common-al"/>
            <text:p text:style-name="common-al">Ons kenmerk: 20180077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aan van Meerdervoort 1714</text:p>
            <text:p text:style-name="tussenkopcur">
            <text:span text:style-name="nadrukvet">Datum bekendmaking besluit:</text:span>
          </text:p>
            <text:p text:style-name="common-al">5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74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74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74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aan van Meerdervoort 171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742</meta:user-defined>
    <meta:user-defined meta:name="OVERHEIDop.GmbID/DC.identifier">gmb-2018-46742</meta:user-defined>
    <meta:user-defined meta:name="OVERHEID.TaxonomieBeleidsagenda/OVERHEID.category">Ruimte en infrastructuur | Organisatie en beleid</meta:user-defined>
    <meta:user-defined meta:name="DCTERMS.abstract">Het veranderen van de woning Laan van Meerdervoort 1714 door het maken van constructieve doorbraken, het plaatsen van een trap en het plaatsen van 3 dakramen in het voorgeveldakvlak. Deze bekendmaking bevat de activiteit(en): bouwen.</meta:user-defined>
    <meta:user-defined meta:name="OVERHEIDop.referentienummer">201800774/665619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CV 170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26495-v1-BM 180305 201800774 Laan ...|exb-2018-13328</meta:user-defined>
    <meta:user-defined meta:name="OVERHEID.EPSG28992/DC.spatial">76058.137 453487.888</meta:user-defined>
    <meta:user-defined meta:name="OVERHEIDop.versieInformatie"/>
  </office:meta>
</office:document-meta>
</file>