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Schumannstraat en Bachweg, het kappen van 6 elz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Randenbroek/Schuilenburg     (incl. Stoutenburg-Noord),  Omgevingsvergunning, Ontvangen aanvragen, Schumannstraat en Bachweg, het  kappen van 6 elzen, Rechtsmiddel: Geen. Ter informatie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4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4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4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Schumannstraat en Bachweg, het kappen van 6 elz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40</meta:user-defined>
    <meta:user-defined meta:name="OVERHEIDop.GmbID/DC.identifier">gmb-2018-46740</meta:user-defined>
    <meta:user-defined meta:name="OVERHEID.TaxonomieBeleidsagenda/OVERHEID.category">Natuur en milieu | Organisatie en beleid</meta:user-defined>
    <meta:user-defined meta:name="OVERHEIDop.referentienummer">1015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Schumannstraat</meta:user-defined>
    <meta:user-defined meta:name="OVERHEIDop.straatnaam">Bach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97 462894</meta:user-defined>
    <meta:user-defined meta:name="OVERHEID.EPSG28992/DC.spatial">156328 462742</meta:user-defined>
    <meta:user-defined meta:name="OVERHEIDop.versieInformatie"/>
  </office:meta>
</office:document-meta>
</file>