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Besluit lozen buiten inrichtingen, Operaweg, het verlagen van het grondwaterpeil, 21-02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 milieubeheer, Melding Besluit lozen buiten inrichtingen, Operaweg, het  verlagen van het grondwaterpeil, 21-02-2018. Rechtsmiddel: Geen. Ter  informatie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Besluit lozen buiten inrichtingen, Operaweg, het verlagen van het grondwaterpeil, 21-02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32</meta:user-defined>
    <meta:user-defined meta:name="OVERHEIDop.GmbID/DC.identifier">gmb-2018-46732</meta:user-defined>
    <meta:user-defined meta:name="OVERHEID.TaxonomieBeleidsagenda/OVERHEID.category">Natuur en milieu | Organisatie en beleid</meta:user-defined>
    <meta:user-defined meta:name="OVERHEIDop.referentienummer">Z-MLD-2017-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8 463303</meta:user-defined>
    <meta:user-defined meta:name="OVERHEIDop.versieInformatie"/>
  </office:meta>
</office:document-meta>
</file>