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Nabuccostraat 10, het maken van een trap aan de zijgevel van het pand t.b.v. het toegankelijk maken van een zelfstandige bovenwoning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Nabuccostraat 10, het maken van een trap aan de zijgevel van het pand  t.b.v. het toegankelijk maken van een zelfstandige bovenwoning,  20-12-2017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2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Nabuccostraat 10, het maken van een trap aan de zijgevel van het pand t.b.v. het toegankelijk maken van een zelfstandige bovenwoning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27</meta:user-defined>
    <meta:user-defined meta:name="OVERHEIDop.GmbID/DC.identifier">gmb-2018-46727</meta:user-defined>
    <meta:user-defined meta:name="OVERHEID.TaxonomieBeleidsagenda/OVERHEID.category">Natuur en milieu | Organisatie en beleid</meta:user-defined>
    <meta:user-defined meta:name="OVERHEIDop.referentienummer">1014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0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3 462455</meta:user-defined>
    <meta:user-defined meta:name="OVERHEIDop.versieInformatie"/>
  </office:meta>
</office:document-meta>
</file>