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achtegaalweg naast nr 25 in Kootwijkerbroek, bouwen woning met bijgebouw 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0508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6723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723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723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Nachtegaalweg naast nr 25 in Kootwijkerbroek, bouwen woning met bijgebouw en in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6723</meta:user-defined>
    <meta:user-defined meta:name="OVERHEIDop.GmbID/DC.identifier">gmb-2018-467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4PG 25</meta:user-defined>
    <meta:user-defined meta:name="OVERHEIDop.woonplaats">Kootwijkerbroek</meta:user-defined>
    <meta:user-defined meta:name="OVERHEIDop.straatnaam">Nachtegaal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3640 462202</meta:user-defined>
    <meta:user-defined meta:name="OVERHEIDop.versieInformatie"/>
  </office:meta>
</office:document-meta>
</file>