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jsterlaan 4 t/m 32 in Thiendenland II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18 een besluit genomen op de reguliere aanvraag met zaaknummer SXO-20173389 voor een omgevingsvergunning voor het oprichten van 15 nieuwbouw woningen met bijbehorende bergingen op locatie Lijsterlaan 4 t/m 32 in Thiendenland II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72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2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2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jsterlaan 4 t/m 32 in Thiendenland II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722</meta:user-defined>
    <meta:user-defined meta:name="OVERHEIDop.GmbID/DC.identifier">gmb-2018-46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634.25 439853.22</meta:user-defined>
    <meta:user-defined meta:name="OVERHEIDop.versieInformatie"/>
  </office:meta>
</office:document-meta>
</file>