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een weilanddepot voor het bergen van baggerspecie voor onderhoudswerkzaamheden aan de Maas-Waalweg in Aalst. Zaaknummer: 0214973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2-2018<text:span text:style-name="nadrukvet">.</text:span> De aanvraag omgevingsvergunning heeft betrekking op de aanleg van een weilanddepot voor het bergen van baggerspecie voor onderhoudswerkzaamheden op het adres Maas-Waalweg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72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2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2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aanleg van een weilanddepot voor het bergen van baggerspecie voor onderhoudswerkzaamheden aan de Maas-Waalweg in Aalst. Zaaknummer: 0214973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20</meta:user-defined>
    <meta:user-defined meta:name="OVERHEIDop.GmbID/DC.identifier">gmb-2018-46720</meta:user-defined>
    <meta:user-defined meta:name="OVERHEID.TaxonomieBeleidsagenda/OVERHEID.category">Ruimte en infrastructuur | Organisatie en beleid</meta:user-defined>
    <meta:user-defined meta:name="OVERHEIDop.referentienummer">021497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NS</meta:user-defined>
    <meta:user-defined meta:name="OVERHEIDop.woonplaats">Aalst</meta:user-defined>
    <meta:user-defined meta:name="OVERHEIDop.straatnaam">Maas-Waal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399 421786</meta:user-defined>
    <meta:user-defined meta:name="OVERHEIDop.versieInformatie"/>
  </office:meta>
</office:document-meta>
</file>