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Mozartweg 54, het kappen van 2 esdoorns, 2 coniferen en 1 loofboom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Mozartweg 54, het kappen van 2 esdoorns, 2 coniferen en 1 loofboom, 21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Mozartweg 54, het kappen van 2 esdoorns, 2 coniferen en 1 loofboom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19</meta:user-defined>
    <meta:user-defined meta:name="OVERHEIDop.GmbID/DC.identifier">gmb-2018-46719</meta:user-defined>
    <meta:user-defined meta:name="OVERHEID.TaxonomieBeleidsagenda/OVERHEID.category">Natuur en milieu | Organisatie en beleid</meta:user-defined>
    <meta:user-defined meta:name="OVERHEIDop.referentienummer">1014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