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Stichting Day Dream Ride voor de Day Dream Ride op 12 mei 2018 van 12.15 – 14.30 uur vanaf de Hof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71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15</meta:user-defined>
    <meta:user-defined meta:name="OVERHEIDop.GmbID/DC.identifier">gmb-2018-46715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80 321660</meta:user-defined>
    <meta:user-defined meta:name="OVERHEIDop.versieInformatie"/>
  </office:meta>
</office:document-meta>
</file>