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Noorderweg 16, 3119XX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 van een bouwwerk en op of aan een onroerende zaak handelsreclame te maken of te voeren met behulp van een opschrift, aankondiging of afbeelding in welke vorm dan ook, die zichtbaar is vanaf een voor het publiek toegankelijke plaats.</text:p>
            <text:p text:style-name="common-al">Verleend op 2 maart 2018.</text:p>
            <text:p text:style-name="common-al">Projectomschrijving: het dichtzetten van bestaande vide en reclame plaatsen.</text:p>
            <text:p text:style-name="common-al">Dossier: 18OMGS025.</text:p>
            <text:p text:style-name="common-al">OLO: 3455311.</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telefoonnummer 14 010. 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6714</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714</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714</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Noorderweg 16, 3119XX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6714</meta:user-defined>
    <meta:user-defined meta:name="OVERHEIDop.GmbID/DC.identifier">gmb-2018-467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9XX 14</meta:user-defined>
    <meta:user-defined meta:name="OVERHEIDop.woonplaats">Schiedam</meta:user-defined>
    <meta:user-defined meta:name="OVERHEIDop.straatnaam">Noorderweg</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604 437721</meta:user-defined>
    <meta:user-defined meta:name="OVERHEIDop.versieInformatie"/>
  </office:meta>
</office:document-meta>
</file>