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Hogeweg 265, het aanleggen van een inrit, 20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verige ontheffingen APV (Algemeen Plaatselijke Verordening), Hogeweg 265, het aanleggen van een inrit, 20-02-2018. Rechtsmiddel: Bezwaar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Hogeweg 265, het aanleggen van een inrit, 20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13</meta:user-defined>
    <meta:user-defined meta:name="OVERHEIDop.GmbID/DC.identifier">gmb-2018-46713</meta:user-defined>
    <meta:user-defined meta:name="OVERHEID.TaxonomieBeleidsagenda/OVERHEID.category">Huisvesting | Organisatie en beleid</meta:user-defined>
    <meta:user-defined meta:name="OVERHEIDop.referentienummer">1014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6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4345</meta:user-defined>
    <meta:user-defined meta:name="OVERHEIDop.versieInformatie"/>
  </office:meta>
</office:document-meta>
</file>