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Eenmalige subsidies Leefbaarheid en Meedoen 2018’’</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text:a xlink:href="http://decentrale.regelgeving.overheid.nl/cvdr/xhtmloutput/Historie/Heerenveen/CVDR601291/CVDR601291_1.html" xlink:type="simple">Algemene Subsidieverordening Heerenveen 2017</text:a></text:p>
          </text:section>
          <text:section text:name="afkondiging_id1-3-2-1-2" text:style-name="afkondiging">
            <text:p text:style-name="afkondiging_top"/>
            <text:p text:style-name="al">besluit vast te stellen de Nadere regels ‘Eenmalige subsidies Leefbaarheid en Meedo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aangesloten bij de begripsbepalingen van de <text:a xlink:href="http://decentrale.regelgeving.overheid.nl/cvdr/xhtmloutput/Historie/Heerenveen/CVDR601291/CVDR601291_1.html" xlink:type="simple">Algemene subsidieverordening Heerenveen 2017</text:a> (ASV).</text:p>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in de gemeente Heerenveen die:</text:p>
            <text:list text:style-name="id1-3-2-2-3-3">
              <text:list-item text:style-override="id1-3-2-2-3-3-1">
                <text:number>1.</text:number>
                <text:p text:style-name="al">openbaar toegankelijk en van belang zijn voor de inwoners van Heerenveen, en;</text:p>
              </text:list-item>
              <text:list-item text:style-override="id1-3-2-2-3-3-2">
                <text:number>2.</text:number>
                <text:p text:style-name="al">bijdragen aan de participatie van inwoners bij hun dorp/wijk, en;</text:p>
              </text:list-item>
              <text:list-item text:style-override="id1-3-2-2-3-3-3">
                <text:number>3.</text:number>
                <text:p text:style-name="al">betrekking hebben op het welzijnsterrein, leefbaarheid, sport en cultuur.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organisaties, stichtingen of verenigingen (zonder winstoogmerk) statutair gevestigd in de gemeente Heerenveen</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Aan dezelfde organisatie wordt maximaal één keer per jaar een subsidie toegekend.</text:p>
              </text:list-item>
              <text:list-item text:style-override="id1-3-2-2-5-3">
                <text:number>2.</text:number>
                <text:p text:style-name="al">Voor dezelfde of een soortgelijke activiteit wordt aan een organisatie maximaal twee keer een subsidie toegekend. </text:p>
              </text:list-item>
              <text:list-item text:style-override="id1-3-2-2-5-4">
                <text:number>3.</text:number>
                <text:p text:style-name="al">Per eenmalige aanvraag kan slechts op grond van één specifieke nadere regel een subsidie aangevraagd worden.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direct verbonden zijn met de uitvoering van de activiteit en die resteren na aftrek van bijdragen van derden en die naar het oordeel van burgemeester en wethouders noodzakelijk zijn voor de uitvoering van de in artikel 3 genoemde activiteiten.</text:p>
              </text:list-item>
              <text:list-item text:style-override="id1-3-2-2-6-3">
                <text:number>2.</text:number>
                <text:p text:style-name="al">De activiteit heeft naast uitgaven ook andere inkomsten dan alleen de gemeentelijke subsidie (bijv. zelfwerkzaamheid), deze andere inkomsten dienen minimaal 25% van de totale kosten van de activiteit te bedragen.</text:p>
              </text:list-item>
              <text:list-item text:style-override="id1-3-2-2-6-4">
                <text:number>3.</text:number>
                <text:p text:style-name="al">Per activiteit wordt een subsidie van maximaal € 5.000,-- verstrekt. </text:p>
              </text:list-item>
            </text:list>
          </text:section>
          <text:section text:name="artikel_id1-3-2-2-7" text:style-name="artikel">
            <text:p text:style-name="artikel_kop_titel"><text:span text:style-name="artikel_kop_label">Artikel</text:span> <text:span text:style-name="artikel_kop_nr">7.</text:span> Hoogte van het subsidieplafond</text:p>
            <text:p text:style-name="al">Het subsidieplafond wordt door burgemeester en wethouders vastgesteld. Voor 2018 bedraagt het subsidieplafond maximaal € 68.526,--</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 De subsidie wordt gelijkelijk verdeeld over de 1e helft van 2018 (€ 34.263,--) en de tweede helft van 2018 (€ 34.263,--). </text:p>
              </text:list-item>
              <text:list-item text:style-override="id1-3-2-2-8-3">
                <text:number>2.</text:number>
                <text:p text:style-name="al">Als de aanvrager krachtens artikel 4:5 van <text:a xlink:href="http://wetten.overheid.nl/jci1.3:c:BWBR0005537&amp;hoofdstuk=4&amp;titeldeel=4.1&amp;afdeling=4.1.1&amp;artikel=4:5&amp;z=2017-12-01&amp;g=2017-12-01" xlink:type="simple">de Algemene wet bestuursrecht</text:a>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om een subsidie wordt, in afwijking van artikel 7, tweede lid, van de <text:a xlink:href="http://decentrale.regelgeving.overheid.nl/cvdr/xhtmloutput/Historie/Heerenveen/CVDR601291/CVDR601291_1.html" xlink:type="simple">ASV</text:a>, ingediend uiterlijk 8 weken voordat de aanvrager voornemens is te beginnen met de activiteiten waarvoor de subsidie wordt aangevraagd.</text:p>
          </text:section>
          <text:section text:name="artikel_id1-3-2-2-10" text:style-name="artikel">
            <text:p text:style-name="artikel_kop_titel"><text:span text:style-name="artikel_kop_label">Artikel</text:span> <text:span text:style-name="artikel_kop_nr">10.</text:span> Beslistermijn</text:p>
            <text:p text:style-name="al">Burgemeester en wethouders beslissen, in afwijking van artikel 8, tweede lid van de <text:a xlink:href="http://decentrale.regelgeving.overheid.nl/cvdr/xhtmloutput/Historie/Heerenveen/CVDR601291/CVDR601291_1.html" xlink:type="simple">ASV</text:a> binnen 4 weken na ontvangst van de volledige aanvraag. </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nadere regels treden in werking op 1 januari 2018.</text:p>
              </text:list-item>
              <text:list-item text:style-override="id1-3-2-2-11-3">
                <text:number>2.</text:number>
                <text:p text:style-name="al">Deze nadere regels vervallen op 1 januari 2019.</text:p>
              </text:list-item>
              <text:list-item text:style-override="id1-3-2-2-11-4">
                <text:number>3.</text:number>
                <text:p text:style-name="al">Deze nadere regels worden aangehaald als: Nadere regels ‘Eenmalige subsidies Leefbaarheid en Meedoen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19 december 2017.</text:span>
          </text:p>
          </text:section>
          <text:section text:name="ondertekening_id1-3-2-3-2">
            <text:p><text:span text:style-name="deze">Burgemeester en wethouders van Heerenveen. </text:span></text:p>
            <text:p><text:span text:style-name="functie">De gemeentesecretaris,</text:span></text:p>
            <text:p><text:span text:style-name="ondertekening_naam">
            <text:span text:style-name="voornaam">de heer J. van de</text:span>
            <text:span text:style-name="achternaam">Leeuwestijn</text:span>
          </text:span></text:p>
          </text:section>
          <text:section text:name="ondertekening_id1-3-2-3-3">
            <text:p><text:span text:style-name="functie">De burgemeester,</text:span></text:p>
            <text:p><text:span text:style-name="ondertekening_naam">
            <text:span text:style-name="voornaam">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71</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1</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1</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Eenmalige subsidies Leefbaarheid en Meedo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671</meta:user-defined>
    <meta:user-defined meta:name="OVERHEIDop.GmbID/DC.identifier">gmb-2018-4671</meta:user-defined>
    <meta:user-defined meta:name="OVERHEID.TaxonomieBeleidsagenda/OVERHEID.category">Cultuur en recreatie | Organisatie en beleid</meta:user-defined>
    <meta:user-defined meta:name="OVERHEID.Gemeente/DC.spatial">Heerenveen</meta:user-defined>
    <meta:user-defined meta:name="DC.source">;http://decentrale.regelgeving.overheid.nl/cvdr/xhtmloutput/Historie/Heerenveen/CVDR601291/CVDR601291_1.html</meta:user-defined>
    <meta:user-defined meta:name="DCTERMS.alternative">Nadere regels ‘Eenmalige subsidies Leefbaarheid en Meedoen 2018’</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8-01-01</meta:user-defined>
    <meta:user-defined meta:name="xs:date/OVERHEIDop.einddatum">2019-01-01</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op.betreftRegeling">CVDR607145_1</meta:user-defined>
    <meta:user-defined meta:name="OVERHEIDop.versieInformatie"/>
  </office:meta>
</office:document-meta>
</file>