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straat te Veere verleende omgevingsvergunning voor het aanleggen van een wandel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straat te Veere verleende omgevingsvergunning voor het aanleggen van een wandelstro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05</meta:user-defined>
    <meta:user-defined meta:name="OVERHEIDop.GmbID/DC.identifier">gmb-2018-4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Piete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9 396822</meta:user-defined>
    <meta:user-defined meta:name="OVERHEIDop.versieInformatie"/>
  </office:meta>
</office:document-meta>
</file>