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KLEEF 1 AKKRU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2 speelautomaten voor het jaar 2018 op het perceel Kleef 1 te Akkrum (02-01-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70</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0</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0</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VERGUNNING SPEELAUTOMATEN, KLEEF 1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670</meta:user-defined>
    <meta:user-defined meta:name="OVERHEIDop.GmbID/DC.identifier">gmb-2018-46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BX 1</meta:user-defined>
    <meta:user-defined meta:name="OVERHEIDop.woonplaats">Akkrum</meta:user-defined>
    <meta:user-defined meta:name="OVERHEIDop.straatnaam">Kleef</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173 562583</meta:user-defined>
    <meta:user-defined meta:name="OVERHEIDop.versieInformatie"/>
  </office:meta>
</office:document-meta>
</file>