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Dorresteinsesteeg t.h.v. de sportvelden langs de Heiligenbergerbeek, het kappen van 1 els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Dorresteinsesteeg t.h.v. de sportvelden langs de Heiligenbergerbeek, het  kappen van 1 els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Dorresteinsesteeg t.h.v. de sportvelden langs de Heiligenbergerbeek, het kappen van 1 els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99</meta:user-defined>
    <meta:user-defined meta:name="OVERHEIDop.GmbID/DC.identifier">gmb-2018-46699</meta:user-defined>
    <meta:user-defined meta:name="OVERHEID.TaxonomieBeleidsagenda/OVERHEID.category">Natuur en milieu | Organisatie en beleid</meta:user-defined>
    <meta:user-defined meta:name="OVERHEIDop.referentienummer">101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1 461410</meta:user-defined>
    <meta:user-defined meta:name="OVERHEIDop.versieInformatie"/>
  </office:meta>
</office:document-meta>
</file>