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an rechtswege verleende reguliere omgevingsvergunning(en) wee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gen reguliere omgevingsvergunning van rechtswege verleend is:</text:p>
            <text:p text:style-name="common-al">* Op <text:span text:style-name="nadrukvet">14-02-2018</text:span> voor <text:span text:style-name="nadrukvet">het plaatsen van een tuinhuis</text:span> op het adres/de locatie <text:span text:style-name="nadrukvet">Achterstraat 61 Landgraaf</text:span>, Dossiernr: <text:span text:style-name="nadrukvet">2018-0045, </text:span>datum verzending vergunning: <text:span text:style-name="nadrukvet">27 februar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69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9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9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an rechtswege verleende reguliere omgevingsvergunning(en) wee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95</meta:user-defined>
    <meta:user-defined meta:name="OVERHEIDop.GmbID/DC.identifier">gmb-2018-46695</meta:user-defined>
    <meta:user-defined meta:name="OVERHEID.TaxonomieBeleidsagenda/OVERHEID.category">Ruimte en infrastructuur | Organisatie en beleid</meta:user-defined>
    <meta:user-defined meta:name="DCTERMS.abstract">Gemeente Landgraaf - Van rechtswege verleende reguliere omgevingsvergunning(en) week 1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GW</meta:user-defined>
    <meta:user-defined meta:name="OVERHEIDop.woonplaats">Landgraaf</meta:user-defined>
    <meta:user-defined meta:name="OVERHEIDop.straatnaam">Achter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902 322799</meta:user-defined>
    <meta:user-defined meta:name="OVERHEIDop.versieInformatie"/>
  </office:meta>
</office:document-meta>
</file>