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assau Dillenburgstraat / Louise de Colignystraa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en een aangewezen monument, te slopen, te verstoren, te verplaatsen of in enig opzicht te wijzigen of te laten gebruiken waardoor het wordt ontsierd of in gevaar wordt gebracht.</text:p>
            <text:p text:style-name="common-al">Verleend op 2 maart 2018,</text:p>
            <text:p text:style-name="common-al">Projectomschrijving: transformatie van het voormalige zusterhuis en realiseren van nieuwbouw.</text:p>
            <text:p text:style-name="common-al">Dossier: 17OMGS307.</text:p>
            <text:p text:style-name="common-al">OLO: 3271019.</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69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9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9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assau Dillenburgstraat / Louise de Colignystraat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694</meta:user-defined>
    <meta:user-defined meta:name="OVERHEIDop.GmbID/DC.identifier">gmb-2018-46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meta:user-defined>
    <meta:user-defined meta:name="OVERHEIDop.woonplaats">Schiedam</meta:user-defined>
    <meta:user-defined meta:name="OVERHEIDop.straatnaam">Nassau Dillenburgstraat</meta:user-defined>
    <meta:user-defined meta:name="OVERHEID.PostcodeHuisnummer/OVERHEIDop.postcodeHuisnummer">3116EH 31</meta:user-defined>
    <meta:user-defined meta:name="OVERHEIDop.straatnaam">Louise de Coligny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727 436144</meta:user-defined>
    <meta:user-defined meta:name="OVERHEID.EPSG28992/DC.spatial">86817 436128</meta:user-defined>
    <meta:user-defined meta:name="OVERHEIDop.versieInformatie"/>
  </office:meta>
</office:document-meta>
</file>