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olleweg in Barneveld, bouwen van 7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53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69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9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9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wolleweg in Barneveld, bouwen van 7 bedrijfs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91</meta:user-defined>
    <meta:user-defined meta:name="OVERHEIDop.GmbID/DC.identifier">gmb-2018-46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07 463449</meta:user-defined>
    <meta:user-defined meta:name="OVERHEIDop.versieInformatie"/>
  </office:meta>
</office:document-meta>
</file>